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164</text:p>
          </table:table-cell>
          <table:table-cell table:number-columns-repeated="4" table:style-name="ce10"/>
          <table:table-cell office:value-type="string" table:style-name="ce12">
            <text:p>03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7:0000000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000000:3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0:6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21:0000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AA472CB0533541C9DDE5E22698536CECF8C81B441E9E17FF5E84F49E8481BD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Мелихова Елена Дмитриевна</meta:initial-creator>
    <dc:creator>Мелихова Елена Дмитриевна</dc:creator>
    <meta:creation-date>2022-10-03T06:45:06Z</meta:creation-date>
    <dc:date>2022-10-03T06:45:06Z</dc:date>
  </office:meta>
</office:document-meta>
</file>